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46359467656469640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Кабал РРОО 4х150 А (подземни)</text:span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18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</text:span><text:span text:style-name="T17">4</text:span><text:span text:style-name="T17">.10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589818330266003078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11T10:22:51.52</dc:date>
    <meta:print-date>2024-10-11T10:18:30.32</meta:print-date>
    <meta:editing-cycles>79</meta:editing-cycles>
    <meta:editing-duration>PT8H56M42S</meta:editing-duration>
    <meta:document-statistic meta:table-count="1" meta:image-count="2" meta:object-count="0" meta:page-count="2" meta:paragraph-count="42" meta:word-count="310" meta:character-count="2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